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officeooo:rsid="001e1b8d" officeooo:paragraph-rsid="001fbcd3"/>
    </style:style>
    <style:style style:name="P2" style:family="paragraph" style:parent-style-name="Standard">
      <style:paragraph-properties fo:line-height="200%"/>
      <style:text-properties officeooo:rsid="001e1b8d" officeooo:paragraph-rsid="001feea6"/>
    </style:style>
    <style:style style:name="P3" style:family="paragraph" style:parent-style-name="Standard">
      <style:paragraph-properties fo:line-height="200%"/>
      <style:text-properties officeooo:rsid="001e1b8d" officeooo:paragraph-rsid="0020dd36"/>
    </style:style>
    <style:style style:name="P4" style:family="paragraph" style:parent-style-name="Standard">
      <style:paragraph-properties fo:line-height="200%"/>
      <style:text-properties officeooo:rsid="001fbcd3" officeooo:paragraph-rsid="001fbcd3"/>
    </style:style>
    <style:style style:name="P5" style:family="paragraph" style:parent-style-name="Standard">
      <style:paragraph-properties fo:line-height="200%"/>
      <style:text-properties officeooo:rsid="0020dd36" officeooo:paragraph-rsid="0020dd36"/>
    </style:style>
    <style:style style:name="P6" style:family="paragraph" style:parent-style-name="Standard">
      <style:paragraph-properties fo:line-height="200%"/>
      <style:text-properties fo:font-weight="bold" officeooo:rsid="00256114" officeooo:paragraph-rsid="00256114" style:font-weight-asian="bold" style:font-weight-complex="bold"/>
    </style:style>
    <style:style style:name="T1" style:family="text">
      <style:text-properties officeooo:rsid="001dd270"/>
    </style:style>
    <style:style style:name="T2" style:family="text">
      <style:text-properties officeooo:rsid="001e1b8d"/>
    </style:style>
    <style:style style:name="T3" style:family="text">
      <style:text-properties officeooo:rsid="001fbcd3"/>
    </style:style>
    <style:style style:name="T4" style:family="text">
      <style:text-properties officeooo:rsid="001feea6"/>
    </style:style>
    <style:style style:name="T5" style:family="text">
      <style:text-properties officeooo:rsid="0020dd36"/>
    </style:style>
    <style:style style:name="T6" style:family="text">
      <style:text-properties officeooo:rsid="002137e8"/>
    </style:style>
    <style:style style:name="T7" style:family="text">
      <style:text-properties officeooo:rsid="002307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 Synopsis of A Child of the Absolute</text:p>
      <text:p text:style-name="P4"><text:s/><text:span text:style-name="T1">Jeremy Barton is a</text:span><text:span text:style-name="T2">n Irish </text:span><text:span text:style-name="T1"><text:s/>philosophy student, much given to metaphysical ranting to cover up the fact that he is still a virgin. </text:span><text:span text:style-name="T2">He lives at home with a downtrodden religious mother, an Aunt Madeleine who is even more</text:span><text:span text:style-name="T6"> religious,</text:span><text:span text:style-name="T2"> a jealous <text:s/>brother, and a cantankerous contradictory father who spent twenty years working in England.</text:span></text:p>
      <text:p text:style-name="P1"><text:s text:c="3"/>Jeremy's only outlet of relief is Terry Meehan, a gay fellow student. Jeremy uses Terry's <text:span text:style-name="T3">collegial, non-</text:span><text:span text:style-name="T7">chauvenist</text:span><text:span text:style-name="T3"> understanding of women to try to solve his celibacy problem.</text:span></text:p>
      <text:p text:style-name="P2"><text:span text:style-name="T3"><text:s text:c="3"/>A letter arrives from England from Jeremy's father's former landlady</text:span><text:span text:style-name="T6">, Mrs Weatherem. It </text:span><text:span text:style-name="T3"><text:s/>appears she might have been more than his landlady. </text:span><text:span text:style-name="T4">Then, a young English woman, claiming to be a social worker looking for Mr Barton, shows up on the doorstep. Jeremy falls in love with her, only to discover she's Mr</text:span><text:span text:style-name="T5">s</text:span><text:span text:style-name="T4"> Weatherem's daughter.</text:span><text:span text:style-name="T3"> </text:span></text:p>
      <text:p text:style-name="P3"><text:span text:style-name="T4"><text:s text:c="3"/>Aunt Madeleine turns out not to be his aunt, Terry <text:s/>has a deep sinister connection</text:span><text:span text:style-name="T5"> <text:s/></text:span><text:span text:style-name="T4">to her, Jeremy's mother is going quietly </text:span><text:span text:style-name="T7">g</text:span><text:span text:style-name="T4">a</text:span><text:span text:style-name="T7">-</text:span><text:span text:style-name="T4">ga, and the whole mess stretches back to s</text:span><text:span text:style-name="T5">ome</text:span><text:span text:style-name="T4">thing that happened </text:span><text:span text:style-name="T5">twenty years ago </text:span><text:span text:style-name="T4">on an island off Galway</text:span><text:span text:style-name="T5">,</text:span><text:span text:style-name="T4"> involving witchcraft. <text:s/></text:span></text:p>
      <text:p text:style-name="P5"><text:s text:c="4"/>Jeremy <text:s/>is torn between <text:s/>his desire for an all-embracing romance, being careful and total confusion.</text:p>
      <text:p text:style-name="P3"><text:span text:style-name="T5"><text:s text:c="3"/></text:span><text:s text:c="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24T15:34:45.360000000</meta:creation-date>
    <dc:date>2026-07-22T10:54:40.526000000</dc:date>
    <meta:editing-duration>PT12M53S</meta:editing-duration>
    <meta:editing-cycles>3</meta:editing-cycles>
    <meta:generator>LibreOffice/24.2.1.2$Windows_X86_64 LibreOffice_project/db4def46b0453cc22e2d0305797cf981b68ef5ac</meta:generator>
    <meta:document-statistic meta:table-count="0" meta:image-count="0" meta:object-count="0" meta:page-count="1" meta:paragraph-count="7" meta:word-count="203" meta:character-count="1252" meta:non-whitespace-character-count="1026"/>
  </office:meta>
</office:document-meta>
</file>